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Odsekzoznamu" style:list-style-name="LFO1" style:family="paragraph">
      <style:paragraph-properties fo:text-align="justify"/>
    </style:style>
    <style:style style:name="T4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P5" style:parent-style-name="Odsekzoznamu" style:list-style-name="LFO1" style:family="paragraph">
      <style:paragraph-properties fo:text-align="justify"/>
    </style:style>
    <style:style style:name="T6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P8" style:parent-style-name="Odsekzoznamu" style:list-style-name="LFO1" style:family="paragraph">
      <style:paragraph-properties fo:text-align="justify"/>
    </style:style>
    <style:style style:name="T9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P11" style:parent-style-name="Odsekzoznamu" style:list-style-name="LFO1" style:family="paragraph">
      <style:paragraph-properties fo:text-align="justify"/>
    </style:style>
    <style:style style:name="T12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P13" style:parent-style-name="Odsekzoznamu" style:list-style-name="LFO1" style:family="paragraph">
      <style:paragraph-properties fo:text-align="justify"/>
    </style:style>
    <style:style style:name="T14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T15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P16" style:parent-style-name="Odsekzoznamu" style:list-style-name="LFO1" style:family="paragraph">
      <style:paragraph-properties fo:text-align="justify"/>
    </style:style>
    <style:style style:name="T17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P18" style:parent-style-name="Odsekzoznamu" style:list-style-name="LFO1" style:family="paragraph">
      <style:paragraph-properties fo:text-align="justify"/>
    </style:style>
    <style:style style:name="T19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T20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P21" style:parent-style-name="Odsekzoznamu" style:list-style-name="LFO1" style:family="paragraph">
      <style:paragraph-properties fo:text-align="justify"/>
    </style:style>
    <style:style style:name="T22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T23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  <style:style style:name="P24" style:parent-style-name="Odsekzoznamu" style:list-style-name="LFO1" style:family="paragraph">
      <style:paragraph-properties fo:text-align="justify"/>
    </style:style>
    <style:style style:name="T25" style:parent-style-name="Predvolenépísmoodseku" style:family="text">
      <style:text-properties style:font-name="Palatino Linotype" style:font-name-complex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ákladné právne predpisy, týkajúce sa správy registratúry sú:</text:span></text:p>
      <text:list text:style-name="LFO1" text:continue-numbering="true">
        <text:list-item>
          <text:p text:style-name="P3"><text:span text:style-name="T4">Zákon č. 395/2002 v znení neskorších právnych predpisov (zák. č.41/2011Z.z., zák. č. 305/2013Z.z., zák. č. 266/2015Z.z.)</text:span></text:p>
        </text:list-item>
        <text:list-item>
          <text:p text:style-name="P5"><text:span text:style-name="T6">Vyhláška Ministerstva vnútra Slovenskej republiky  č.<text:s/></text:span><text:span text:style-name="T7">410/2015 o podrobnostiach výkonu správy registratúry orgánov verejnej moci a tvorbe spisu (49/2019Z.z.)</text:span></text:p>
        </text:list-item>
        <text:list-item>
          <text:p text:style-name="P8"><text:span text:style-name="T9">Vyhláška Ministerstva vnútra Slovenskej republiky č. 628/2002, ktorou sa vykonávajú niektoré ustanovenia zákona o archívoch a registratúrach a o doplnen</text:span><text:span text:style-name="T10">í niektorých zákonov</text:span></text:p>
        </text:list-item>
        <text:list-item>
          <text:p text:style-name="P11"><text:span text:style-name="T12">Výnos Ministerstva vnútra Slovenskej republiky č. 525/2011 Z.z. o štandardoch pre elektronické informačné systémy na správu registratúry</text:span></text:p>
        </text:list-item>
        <text:list-item>
          <text:p text:style-name="P13"><text:span text:style-name="T14">Zákon NR SR č. 145/1995 Z. z. o správnych poplatkoch v znení neskorších predpisov a Opatrenie mini</text:span><text:span text:style-name="T15">stra vnútra SR č. 9 o archívnych rešeršiach a správnych informáciách z 31. januára 2003</text:span></text:p>
        </text:list-item>
        <text:list-item>
          <text:p text:style-name="P16"><text:span text:style-name="T17">Zákon č. 305/2013 Z.z. o elektronickej podobe výkonu pôsobnosti orgánov verejnej moci a o zmene a doplnení niektorých zákonov (zákon o e-Governmente)</text:span></text:p>
        </text:list-item>
        <text:list-item>
          <text:p text:style-name="P18"><text:span text:style-name="T19">Zákon č. 69/2018 Z</text:span><text:span text:style-name="T20">.z. o kybernetickej bezpečnosti a o zmene a doplnení niektorých zákonov</text:span></text:p>
        </text:list-item>
        <text:list-item>
          <text:p text:style-name="P21"><text:span text:style-name="T22">Zákon č. 177/2018 Z.z. o niektorých opatreniach na znižovanie administratívnej záťaže využívaním informačných systémov verejnej správy a o zmene a doplnení niektorých zákonov (zákon pr</text:span><text:span text:style-name="T23">oti byrokracii)</text:span></text:p>
        </text:list-item>
        <text:list-item>
          <text:p text:style-name="P24"><text:span text:style-name="T25">Zákon č. 324/2011 Z.z. o poštových službách a o zmene a doplnení niektorých zákonov  v znení neskorších predpisov</text:span>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-complex="Calibri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complex="Times New Roman"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cová Adriana</meta:initial-creator>
    <dc:creator>Jakubcová Adriana</dc:creator>
    <meta:creation-date>2019-07-08T12:28:00Z</meta:creation-date>
    <dc:date>2019-07-09T11:18:00Z</dc:date>
    <meta:print-date>2019-07-08T12:28:00Z</meta:print-date>
    <meta:template xlink:href="Normal" xlink:type="simple"/>
    <meta:editing-cycles>3</meta:editing-cycles>
    <meta:editing-duration>PT4440S</meta:editing-duration>
    <meta:document-statistic meta:page-count="1" meta:paragraph-count="2" meta:word-count="207" meta:character-count="1390" meta:row-count="9" meta:non-whitespace-character-count="1185"/>
  </office:meta>
</office:document-meta>
</file>